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0.74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5" style:family="table-cell" style:parent-style-name="Default" style:data-style-name="N4">
      <style:table-cell-properties style:vertical-align="middle"/>
    </style:style>
    <style:style style:name="ce6" style:family="table-cell" style:parent-style-name="Default" style:data-style-name="N11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>
            <text:p>GASTOS (euros), año 2024</text:p>
          </table:table-cell>
          <table:table-cell table:style-name="ce4"/>
        </table:table-row>
        <table:table-row table:style-name="ro1">
          <table:table-cell/>
          <table:table-cell table:style-name="ce2"/>
        </table:table-row>
        <table:table-row table:style-name="ro1">
          <table:table-cell office:value-type="string" calcext:value-type="string">
            <text:p>Gasto de personal</text:p>
          </table:table-cell>
          <table:table-cell office:value-type="float" office:value="320819.23" calcext:value-type="float">
            <text:p>320.819,23</text:p>
          </table:table-cell>
        </table:table-row>
        <table:table-row table:style-name="ro1">
          <table:table-cell office:value-type="string" calcext:value-type="string">
            <text:p>% del total de gastos</text:p>
          </table:table-cell>
          <table:table-cell table:style-name="ce6" table:formula="of:=+[.B3]/(320819.23+418249.11)" office:value-type="percentage" office:value="0.434086014291994" calcext:value-type="percentage">
            <text:p>43,41 %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asto derivados del personal directivo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asto arrendamiento inmuebles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asto patrocinio/campañas publicidad instituc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asto en ayudas/subv. para activ. Econ.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3" office:value-type="string" calcext:value-type="string">
            <text:p>Ayudas abonadas en Venezuela por actuaciones como entidad colaboradora del Gobierno de Canarias para el abono</text:p>
          </table:table-cell>
          <table:table-cell office:value-type="float" office:value="2728460.23" calcext:value-type="float">
            <text:p>2.728.460,2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0:40:10.481000000</meta:creation-date>
    <dc:date>2025-04-07T10:49:11.456000000</dc:date>
    <meta:editing-duration>PT9M</meta:editing-duration>
    <meta:editing-cycles>2</meta:editing-cycles>
    <meta:generator>LibreOffice/24.8.5.2$Windows_X86_64 LibreOffice_project/fddf2685c70b461e7832239a0162a77216259f22</meta:generator>
    <meta:print-date>2025-04-07T10:49:20.249000000</meta:print-date>
    <meta:printed-by>Archivos PDF</meta:printed-by>
    <meta:document-statistic meta:table-count="1" meta:cell-count="15" meta:object-count="0"/>
  </office:meta>
</office:document-meta>
</file>