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475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801cm"/>
    </style:style>
    <style:style style:name="ro1" style:family="table-row">
      <style:table-row-properties style:row-height="1.78cm" fo:break-before="auto" style:use-optimal-row-height="tru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fo:border-bottom="0.74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none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I$4:.$I$7])" table:allow-empty-cell="true" table:display-list="unsorted" table:base-cell-address="Hoja1.B4">
          <table:help-message table:display="true"/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8"/>
        <table:table-column table:style-name="co6" table:default-cell-style-name="ce10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Fecha de aprobación del gasto (dd/mm/aaaa)</text:p>
          </table:table-cell>
          <table:table-cell table:style-name="ce1" office:value-type="string" calcext:value-type="string">
            <text:p>Adjudicatario </text:p>
          </table:table-cell>
          <table:table-cell table:style-name="ce1" office:value-type="string" calcext:value-type="string">
            <text:p>NIF/CIF Adjudicatario</text:p>
          </table:table-cell>
          <table:table-cell table:style-name="ce1" office:value-type="string" calcext:value-type="string">
            <text:p>Precio de adjudicación (IGIC y otros impuestos indirectos incluidos)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Celebración Día Canarias en Montevideo (Uruguay)</text:p>
          </table:table-cell>
          <table:table-cell office:value-type="date" office:date-value="2024-06-03" calcext:value-type="date">
            <text:p>03/06/2024</text:p>
          </table:table-cell>
          <table:table-cell office:value-type="string" calcext:value-type="string">
            <text:p>Sociedad Islas Canarias Uruguay</text:p>
          </table:table-cell>
          <table:table-cell office:value-type="string" calcext:value-type="string">
            <text:p>BSE 3718570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Encuentro de emigrantes canarios</text:p>
          </table:table-cell>
          <table:table-cell office:value-type="date" office:date-value="2024-05-13" calcext:value-type="date">
            <text:p>13/05/2024</text:p>
          </table:table-cell>
          <table:table-cell office:value-type="string" calcext:value-type="string">
            <text:p>Hogar Canario de Sevilla</text:p>
          </table:table-cell>
          <table:table-cell office:value-type="string" calcext:value-type="string">
            <text:p>G41837055</text:p>
          </table:table-cell>
          <table:table-cell office:value-type="float" office:value="5246" calcext:value-type="float">
            <text:p>5.246,00</text:p>
          </table:table-cell>
        </table:table-row>
        <table:table-row table:style-name="ro2">
          <table:table-cell table:content-validation-name="val1" office:value-type="string" calcext:value-type="string">
            <text:p>Suministros </text:p>
          </table:table-cell>
          <table:table-cell office:value-type="string" calcext:value-type="string">
            <text:p>Vestimenta típica canaria</text:p>
          </table:table-cell>
          <table:table-cell office:value-type="date" office:date-value="2024-12-27" calcext:value-type="date">
            <text:p>27/12/2024</text:p>
          </table:table-cell>
          <table:table-cell office:value-type="string" calcext:value-type="string">
            <text:p>Empresa Insular de Artesanía</text:p>
          </table:table-cell>
          <table:table-cell office:value-type="string" calcext:value-type="string">
            <text:p>A38223350</text:p>
          </table:table-cell>
          <table:table-cell office:value-type="float" office:value="5820" calcext:value-type="float">
            <text:p>5.820,00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Servicio de SEGURIDAD (Praia, Cabo Verde)</text:p>
          </table:table-cell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Seguranca e Proteccion</text:p>
          </table:table-cell>
          <table:table-cell office:value-type="float" office:value="289169690" calcext:value-type="float">
            <text:p>289169690</text:p>
          </table:table-cell>
          <table:table-cell office:value-type="float" office:value="6725.6" calcext:value-type="float">
            <text:p>6.725,60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Servicio de SEGURIDAD (Praia, Cabo Verde)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SILMAC</text:p>
          </table:table-cell>
          <table:table-cell office:value-type="float" office:value="200502751" calcext:value-type="float">
            <text:p>200502751</text:p>
          </table:table-cell>
          <table:table-cell office:value-type="float" office:value="9508.8" calcext:value-type="float">
            <text:p>9.508,80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Limpieza <text:s/>(Caracas, Venezuela)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Paolo Leopardi Farruci</text:p>
          </table:table-cell>
          <table:table-cell office:value-type="string" calcext:value-type="string">
            <text:p>E81283347</text:p>
          </table:table-cell>
          <table:table-cell office:value-type="float" office:value="5144.39" calcext:value-type="float">
            <text:p>5.144,39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LIMPIEZA OFICINA (Bruselas, Bégica)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PH CLEAN </text:p>
          </table:table-cell>
          <table:table-cell office:value-type="string" calcext:value-type="string">
            <text:p>BE 0464.723.238</text:p>
          </table:table-cell>
          <table:table-cell office:value-type="float" office:value="14243.21" calcext:value-type="float">
            <text:p>14.243,21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Mante. Informático (Caracas, Venezuela)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<text:s/>José Luis Jorquera Fermín</text:p>
          </table:table-cell>
          <table:table-cell office:value-type="string" calcext:value-type="string">
            <text:p>J159292576</text:p>
          </table:table-cell>
          <table:table-cell office:value-type="float" office:value="8256.4" calcext:value-type="float">
            <text:p>8.256,40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Seguridad (Caracas, Venezuela)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Servicio Águilas del Desierto AG</text:p>
          </table:table-cell>
          <table:table-cell office:value-type="string" calcext:value-type="string">
            <text:p>J404685740</text:p>
          </table:table-cell>
          <table:table-cell office:value-type="float" office:value="16257.12" calcext:value-type="float">
            <text:p>16.257,12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Organización muestra folclore tradicional canario</text:p>
          </table:table-cell>
          <table:table-cell office:value-type="date" office:date-value="2024-07-31" calcext:value-type="date">
            <text:p>31/07/2024</text:p>
          </table:table-cell>
          <table:table-cell office:value-type="string" calcext:value-type="string">
            <text:p>Asoc. Cultural Casa Canaria de Valladolid</text:p>
          </table:table-cell>
          <table:table-cell office:value-type="string" calcext:value-type="string">
            <text:p>G47090972</text:p>
          </table:table-cell>
          <table:table-cell office:value-type="float" office:value="8601" calcext:value-type="float">
            <text:p>8.601,00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Pintura paredes y techos, Delegación GobCan en Bruselas (Bélgica)</text:p>
          </table:table-cell>
          <table:table-cell office:value-type="date" office:date-value="2024-09-25" calcext:value-type="date">
            <text:p>25/09/2024</text:p>
          </table:table-cell>
          <table:table-cell office:value-type="string" calcext:value-type="string">
            <text:p>Ledesma, SRL</text:p>
          </table:table-cell>
          <table:table-cell office:value-type="string" calcext:value-type="string">
            <text:p>BE59 0019 299 5346</text:p>
          </table:table-cell>
          <table:table-cell office:value-type="float" office:value="8603.1" calcext:value-type="float">
            <text:p>8.603,10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Servicios contables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Unión Audit JYE Consultores</text:p>
          </table:table-cell>
          <table:table-cell office:value-type="string" calcext:value-type="string">
            <text:p>B38247367</text:p>
          </table:table-cell>
          <table:table-cell office:value-type="float" office:value="8988" calcext:value-type="float">
            <text:p>8.988,00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Mant. Instalaciones (Caracas, Venezuela)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José A. Correa</text:p>
          </table:table-cell>
          <table:table-cell office:value-type="string" calcext:value-type="string">
            <text:p>V12962461-9</text:p>
          </table:table-cell>
          <table:table-cell office:value-type="float" office:value="10462.58" calcext:value-type="float">
            <text:p>10.462,58</text:p>
          </table:table-cell>
        </table:table-row>
        <table:table-row table:style-name="ro2">
          <table:table-cell table:content-validation-name="val1" office:value-type="string" calcext:value-type="string">
            <text:p>Servicios</text:p>
          </table:table-cell>
          <table:table-cell office:value-type="string" calcext:value-type="string">
            <text:p>Limpieza integral edificio (Caracas, Venezuela)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Unilynk Mant y Limp Edif</text:p>
          </table:table-cell>
          <table:table-cell office:value-type="string" calcext:value-type="string">
            <text:p>J30904839-2</text:p>
          </table:table-cell>
          <table:table-cell office:value-type="float" office:value="12270.78" calcext:value-type="float">
            <text:p>12.270,78</text:p>
          </table:table-cell>
        </table:table-row>
        <table:table-row table:style-name="ro2">
          <table:table-cell table:content-validation-name="val1" office:value-type="string" calcext:value-type="string">
            <text:p>Suministros </text:p>
          </table:table-cell>
          <table:table-cell office:value-type="string" calcext:value-type="string">
            <text:p>Material promocional Canarias</text:p>
          </table:table-cell>
          <table:table-cell office:value-type="date" office:date-value="2024-12-27" calcext:value-type="date">
            <text:p>27/12/2024</text:p>
          </table:table-cell>
          <table:table-cell office:value-type="string" calcext:value-type="string">
            <text:p>Digital Experience Sales</text:p>
          </table:table-cell>
          <table:table-cell office:value-type="string" calcext:value-type="string">
            <text:p>B42787093</text:p>
          </table:table-cell>
          <table:table-cell office:value-type="float" office:value="13381.96" calcext:value-type="float">
            <text:p>13.381,96</text:p>
          </table:table-cell>
        </table:table-row>
        <table:table-row table:style-name="ro2">
          <table:table-cell table:style-name="ce3" table:content-validation-name="val1" office:value-type="string" calcext:value-type="string">
            <text:p>Servicios</text:p>
          </table:table-cell>
          <table:table-cell table:style-name="ce5" office:value-type="string" calcext:value-type="string">
            <text:p>Día Canario de las migraciones (Montevideo, Uruguay)</text:p>
          </table:table-cell>
          <table:table-cell table:style-name="ce7" office:value-type="date" office:date-value="2024-09-06" calcext:value-type="date">
            <text:p>06/09/2024</text:p>
          </table:table-cell>
          <table:table-cell table:style-name="ce5" office:value-type="string" calcext:value-type="string">
            <text:p>Sociedad Islas Canarias Uruguay</text:p>
          </table:table-cell>
          <table:table-cell table:style-name="ce9" office:value-type="string" calcext:value-type="string">
            <text:p>BSE 3718570</text:p>
          </table:table-cell>
          <table:table-cell table:style-name="ce11" office:value-type="float" office:value="6181.13" calcext:value-type="float">
            <text:p>6.181,13</text:p>
          </table:table-cell>
        </table:table-row>
        <table:table-row table:style-name="ro3"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0" number:min-decimal-places="0" number:min-integer-digits="1"/>
      <number:text> %</number:text>
    </number:percentage-style>
    <number:percentage-style style:name="N137">
      <number:number number:decimal-places="2" number:min-decimal-places="2" number:min-integer-digits="1"/>
      <number:text> %</number:text>
    </number:percentage-style>
    <number:currency-style style:name="N138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09:33:51.823000000</meta:creation-date>
    <dc:date>2025-04-02T09:45:06.627000000</dc:date>
    <meta:editing-duration>PT8M52S</meta:editing-duration>
    <meta:editing-cycles>4</meta:editing-cycles>
    <meta:generator>LibreOffice/24.8.5.2$Windows_X86_64 LibreOffice_project/fddf2685c70b461e7832239a0162a77216259f22</meta:generator>
    <meta:print-date>2025-04-02T09:40:05.418000000</meta:print-date>
    <meta:printed-by>Archivos PDF</meta:printed-by>
    <meta:document-statistic meta:table-count="1" meta:cell-count="102" meta:object-count="0"/>
  </office:meta>
</office:document-meta>
</file>